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38</text:p>
          </table:table-cell>
          <table:table-cell table:number-columns-repeated="4" table:style-name="ce10"/>
          <table:table-cell office:value-type="string" table:style-name="ce12">
            <text:p>0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" table:style-name="ce17">
            <text:p>1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3:0300003:176</text:p>
          </table:table-cell>
          <table:covered-table-cell/>
          <table:table-cell office:value-type="float" office:value="516816.97" table:style-name="ce21">
            <text:p>516816,9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303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0100013: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1301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7:180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7:1800009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7:1800009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7:1800009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7:18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7:18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7:18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7:18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7:18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7:18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7:18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7:18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7:1800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7:1800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7:1800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7:1800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7:1800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7:1800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7:1800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18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7:1800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1800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180001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7:1800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7:180001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180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1800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18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1800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1800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1800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180001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18000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18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7:180002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7:1800020: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7:180002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7:23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7:23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3:0106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3:0106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3:0106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3:0106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3:0106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3:0106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3:02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3:02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3:02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3:02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3:02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3:02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6:120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6:12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6:12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6:12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6:1200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6:1200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6:120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6:1200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6:1200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6:1200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6:1200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6:1200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6:1200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6:1200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6:1200037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6:120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6:1200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6:1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6:13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6:1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6:1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6:1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6:15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6:15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6:15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6:15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6:15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6:15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6:15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6:15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6:1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6:16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6:19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6:21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6:21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6:23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6:2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6:24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6:24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6:24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6:24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9:02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9:02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9:02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10503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105038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206001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208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20804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208065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208079:217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304005: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502019: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505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602007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number-columns-spanned="3" table:number-rows-spanned="1" table:style-name="ce2">
            <text:p>36:34:0602007:9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BE1B9740892AC25B28F5D0CDDE043DEA7FC1DBE7739762CB04329DDFD86FA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10-01T12:08:10Z</meta:creation-date>
    <dc:date>2024-10-01T12:08:10Z</dc:date>
  </office:meta>
</office:document-meta>
</file>